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0E6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Valuta" style:data-style-name="N3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Valuta" style:data-style-name="N3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Valuta" style:data-style-name="N3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Valuta" style:data-style-name="N3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Valuta" style:data-style-name="N34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5312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AMMONTARE COMPLESSIVO LORDO DEI PREMI CONSEGUITI DAL PERSONALE NELL'ANNO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4">
            <text:p>SEGRETARIO COMUNALE</text:p>
          </table:table-cell>
          <table:covered-table-cell table:number-columns-repeated="6"/>
          <table:table-cell office:value-type="currency" office:value="4542.96" table:number-columns-spanned="2" table:number-rows-spanned="1" table:style-name="ce5">
            <text:p><text:s/>4.542,96 €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Determinazione n. 11 del 21/09/2223 - R.G. 80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POSIZIONI ORGANIZZATIVE: RETRIBUZIONI LORDE DI RISULTATO ANNO 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Determinazione n. 10 del 19/09/2023 R.G. 78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1">
            <text:p>N. DIP.</text:p>
          </table:table-cell>
          <table:table-cell office:value-type="string" table:style-name="ce11">
            <text:p>CAT.</text:p>
          </table:table-cell>
          <table:table-cell office:value-type="string" table:number-columns-spanned="7" table:number-rows-spanned="1" table:style-name="ce12">
            <text:p>Valore dei premi distribuiti anno 2022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D</text:p>
          </table:table-cell>
          <table:table-cell office:value-type="currency" office:value="16824.900000000001" table:number-columns-spanned="7" table:number-rows-spanned="1" table:style-name="ce5">
            <text:p><text:s/>16.824,90 €<text:s/>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number-columns-spanned="9" table:number-rows-spanned="1" table:style-name="ce8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PERSONALE DELLE CATEGORI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Determinazione n. 10 del 19/09/2023 R.G. 78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1">
            <text:p>N. DIP.</text:p>
          </table:table-cell>
          <table:table-cell office:value-type="string" table:style-name="ce11">
            <text:p>CAT.</text:p>
          </table:table-cell>
          <table:table-cell office:value-type="string" table:number-columns-spanned="7" table:number-rows-spanned="1" table:style-name="ce12">
            <text:p>Valore dei premi distribuiti anno 2022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B</text:p>
          </table:table-cell>
          <table:table-cell office:value-type="currency" office:value="1333" table:number-columns-spanned="7" table:number-rows-spanned="1" table:style-name="ce17">
            <text:p><text:s/>1.333,00 €<text:s/>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C<text:s/></text:p>
          </table:table-cell>
          <table:table-cell office:value-type="currency" office:value="3650" table:number-columns-spanned="7" table:number-rows-spanned="1" table:style-name="ce17">
            <text:p><text:s/>3.650,00 €<text:s/>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D</text:p>
          </table:table-cell>
          <table:table-cell office:value-type="currency" office:value="751" table:number-columns-spanned="7" table:number-rows-spanned="1" table:style-name="ce17">
            <text:p><text:s/>751,00 €<text:s/>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2">
            <text:p>TOT. RISORSE EFFETTIVAMENTE DISTRIBUITE</text:p>
          </table:table-cell>
          <table:covered-table-cell table:number-columns-repeated="5"/>
          <table:table-cell office:value-type="currency" office:value="5734" table:formula="of:=SUM([.C14:.I16])" table:number-columns-spanned="3" table:number-rows-spanned="1" table:style-name="ce5">
            <text:p><text:s/>5.734,00 €<text:s/></text:p>
          </table:table-cell>
          <table:covered-table-cell table:number-columns-repeated="2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aura Gasparri</meta:initial-creator>
    <dc:creator>Laura Gasparri</dc:creator>
    <meta:creation-date>2024-03-21T15:12:19Z</meta:creation-date>
    <dc:date>2024-03-21T15:12:59Z</dc:date>
  </office:meta>
</office:document-meta>
</file>