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fo:break-after="page"/>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5pt" style:use-optimal-row-height="true" fo:break-before="auto" fo:break-after="page"/>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Sacrofano</text:p>
          </table:table-cell>
          <table:covered-table-cell/>
          <table:table-cell table:style-name="ce3"/>
          <table:table-cell office:value-type="date" office:date-value="2014-01-27T00:00:00" table:style-name="ce4">
            <text:p>27/01/2014</text:p>
          </table:table-cell>
          <table:table-cell office:value-type="date" office:date-value="2014-01-27T00:00:00" table:style-name="ce5">
            <text:p>27/01/2014</text:p>
          </table:table-cell>
          <table:table-cell table:style-name="ce6"/>
          <table:table-cell table:number-columns-repeated="16377" table:style-name="ce1"/>
        </table:table-row>
        <table:table-row table:style-name="ro2">
          <table:table-cell office:value-type="string" table:number-columns-spanned="7" table:number-rows-spanned="1" table:style-name="ce29">
            <office:annotation draw:style-name="a0" svg:x="5.54166666666667in" svg:y="0.0104166666666667in" svg:width="1.416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4.84375in" svg:y="0.260416666666667in" svg:width="0.53125in" svg:height="0.0729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3">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21">
            <text:p>dato pubblicato successivamente al 31/12/13</text:p>
          </table:table-cell>
          <table:table-cell table:number-columns-repeated="16371"/>
        </table:table-row>
        <table:table-row table:style-name="ro1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21">
            <text:p>dato pubblicato successivamente al 31/12/13</text:p>
          </table:table-cell>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16">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4.84375in" svg:y="7.57291666666667in" svg:width="0.541666666666667in" svg:height="0.44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string" table:style-name="ce21">
            <text:p>dato pubblicato successivamente al 31/12/13</text:p>
          </table:table-cell>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4">
            <text:p>Art. 20, c. 3, d.lgs. n. 39/2013</text:p>
          </table:table-cell>
          <table:covered-table-cell/>
          <table:table-cell office:value-type="string" table:style-name="ce14">
            <office:annotation draw:style-name="a3" svg:x="4.84375in" svg:y="10.2291666666667in" svg:width="0.541666666666667in" svg:height="0.604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4.84375in" svg:y="10.4479166666667in" svg:width="0.54166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0">
          <table:table-cell office:value-type="string" table:style-name="ce11">
            <text:p>Attività e procedimenti</text:p>
          </table:table-cell>
          <table:table-cell office:value-type="string" table:style-name="ce22">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table:style-name="ce17"/>
          <table:table-cell table:number-columns-repeated="16371"/>
        </table:table-row>
        <table:table-row table:style-name="ro18">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2">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office:value-type="float" office:value="2" table:content-validation-name="val1" table:style-name="ce16">
            <text:p>2</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1" table:content-validation-name="val2" table:style-name="ce16">
            <text:p>1</text:p>
          </table:table-cell>
          <table:table-cell office:value-type="float" office:value="1" table:content-validation-name="val2" table:style-name="ce16">
            <text:p>1</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2">
            <text:p>Patrimonio immobiliare</text:p>
          </table:table-cell>
          <table:table-cell office:value-type="string" table:number-columns-spanned="1" table:number-rows-spanned="2" table:style-name="ce34">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number-columns-spanned="1" table:number-rows-spanned="4" table:style-name="ce38">
            <text:p>campo non compilato in quanto non ci sono atti adottati dopo l'entrata in vigore del decreto legislativo 33/2012</text:p>
          </table:table-cell>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covered-table-cell/>
          <table:table-cell table:number-columns-repeated="16371"/>
        </table:table-row>
        <table:table-row table:style-name="ro20">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covered-table-cell/>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6"/>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6"/>
          <table:table-cell table:number-columns-repeated="16377"/>
        </table:table-row>
        <table:table-row table:number-rows-repeated="6" table:style-name="ro12">
          <table:table-cell table:number-columns-repeated="2" table:style-name="ce23"/>
          <table:table-cell table:style-name="ce27"/>
          <table:table-cell table:number-columns-repeated="4" table:style-name="ce6"/>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1">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42">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43">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2">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20"/>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4">
          <table:covered-table-cell/>
          <table:covered-table-cell/>
          <table:table-cell office:value-type="string" table:style-name="ce44">
            <text:p>A</text:p>
          </table:table-cell>
          <table:table-cell office:value-type="string" table:style-name="ce14">
            <text:p>Art. 53, c. 14, d.lgs. n. 165/2001</text:p>
          </table:table-cell>
          <table:covered-table-cell/>
          <table:table-cell office:value-type="string" table:style-name="ce14">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22">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4">
            <text:p>Art. 20, c. 3, d.lgs. n. 39/2013</text:p>
          </table:table-cell>
          <table:covered-table-cell/>
          <table:table-cell office:value-type="string" table:style-name="ce14">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table-cell office:value-type="string" table:style-name="ce11">
            <text:p>Attività e procedimenti</text:p>
          </table:table-cell>
          <table:table-cell office:value-type="string" table:style-name="ce22">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2">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2">
            <text:p>Patrimonio immobiliare</text:p>
          </table:table-cell>
          <table:table-cell office:value-type="string" table:number-columns-spanned="1" table:number-rows-spanned="2" table:style-name="ce34">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22">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25">
          <table:table-cell office:value-type="string" table:style-name="ce15">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5">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5">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6">
          <table:table-cell office:value-type="string" table:style-name="ce15">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6">
          <table:table-cell office:value-type="string" table:style-name="ce15">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6">
          <table:table-cell office:value-type="string" table:style-name="ce15">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6">
          <table:table-cell office:value-type="string" table:style-name="ce15">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6">
          <table:table-cell office:value-type="string" table:style-name="ce15">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5">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C</dc:creator>
    <meta:creation-date>2013-01-24T09:59:07Z</meta:creation-date>
    <dc:date>2014-01-28T08:48:17Z</dc:date>
    <meta:print-date>2014-01-27T10:49:38Z</meta:print-date>
  </office:meta>
</office:document-meta>
</file>