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e" style:family="paragraph">
      <style:text-properties style:font-name="Times New Roman"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style:font-name="Times New Roman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/>
      <style:text-properties style:font-name="Times New Roman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  <style:style style:name="P26" style:parent-style-name="Normale" style:family="paragraph">
      <style:paragraph-properties fo:text-align="justify"/>
      <style:text-properties style:font-name="Times New Roman"/>
    </style:style>
    <style:style style:name="P27" style:parent-style-name="Normale" style:family="paragraph">
      <style:text-properties style:font-name="Times New Roman" fo:font-weight="bold" style:font-weight-asian="bold" style:font-weight-complex="bold"/>
    </style:style>
    <style:style style:name="P28" style:parent-style-name="Normale" style:family="paragraph">
      <style:text-properties style:font-name="Times New Roman" fo:font-weight="bold" style:font-weight-asian="bold" style:font-weight-complex="bold"/>
    </style:style>
    <style:style style:name="P29" style:parent-style-name="Normale" style:family="paragraph">
      <style:text-properties style:font-name="Times New Roman" fo:font-weight="bold" style:font-weight-asian="bold" style:font-weight-complex="bold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P31" style:parent-style-name="Normale" style:family="paragraph">
      <style:paragraph-properties fo:text-align="justify"/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/>
    </style:style>
    <style:style style:name="P33" style:parent-style-name="Paragrafoelenco" style:list-style-name="LFO1" style:family="paragraph">
      <style:paragraph-properties fo:text-align="justify"/>
      <style:text-properties style:font-name="Times New Roman"/>
    </style:style>
    <style:style style:name="P34" style:parent-style-name="Paragrafoelenco" style:list-style-name="LFO1" style:family="paragraph">
      <style:paragraph-properties fo:text-align="justify"/>
      <style:text-properties style:font-name="Times New Roman"/>
    </style:style>
    <style:style style:name="P35" style:parent-style-name="Paragrafoelenco" style:list-style-name="LFO1" style:family="paragraph">
      <style:paragraph-properties fo:text-align="justify"/>
      <style:text-properties style:font-name="Times New Roman"/>
    </style:style>
    <style:style style:name="P36" style:parent-style-name="Paragrafoelenco" style:list-style-name="LFO1" style:family="paragraph">
      <style:paragraph-properties fo:text-align="justify"/>
      <style:text-properties style:font-name="Times New Roman"/>
    </style:style>
    <style:style style:name="P37" style:parent-style-name="Paragrafoelenco" style:list-style-name="LFO1" style:family="paragraph">
      <style:paragraph-properties fo:text-align="justify"/>
      <style:text-properties style:font-name="Times New Roman"/>
    </style:style>
    <style:style style:name="P38" style:parent-style-name="Paragrafoelenco" style:list-style-name="LFO1" style:family="paragraph">
      <style:paragraph-properties fo:text-align="justify"/>
      <style:text-properties style:font-name="Times New Roman"/>
    </style:style>
    <style:style style:name="P39" style:parent-style-name="Normale" style:family="paragraph">
      <style:text-properties style:font-name="Times New Roman" fo:font-weight="bold" style:font-weight-asian="bold" style:font-weight-complex="bold"/>
    </style:style>
    <style:style style:name="P40" style:parent-style-name="Normale" style:family="paragraph">
      <style:text-properties style:font-name="Times New Roman"/>
    </style:style>
    <style:style style:name="P41" style:parent-style-name="Normale" style:family="paragraph">
      <style:text-properties style:font-name="Times New Roman" fo:font-weight="bold" style:font-weight-asian="bold" style:font-weight-complex="bold"/>
    </style:style>
    <style:style style:name="P42" style:parent-style-name="Normale" style:family="paragraph">
      <style:text-properties style:font-name="Times New Roman" fo:font-weight="bold" style:font-weight-asian="bold" style:font-weight-complex="bold"/>
    </style:style>
    <style:style style:name="P43" style:parent-style-name="Normale" style:family="paragraph">
      <style:text-properties style:font-name="Times New Roman" fo:font-weight="bold" style:font-weight-asian="bold" style:font-weight-complex="bold"/>
    </style:style>
    <style:style style:name="P44" style:parent-style-name="Normale" style:family="paragraph">
      <style:text-properties style:font-name="Times New Roman" fo:font-weight="bold" style:font-weight-asian="bold" style:font-weight-complex="bold"/>
    </style:style>
    <style:style style:name="P45" style:parent-style-name="Normale" style:family="paragraph">
      <style:text-properties style:font-name="Times New Roman" fo:font-weight="bold" style:font-weight-asian="bold" style:font-weight-complex="bold"/>
    </style:style>
    <style:style style:name="P46" style:parent-style-name="Normale" style:family="paragraph">
      <style:text-properties style:font-name="Times New Roman" fo:font-weight="bold" style:font-weight-asian="bold" style:font-weight-complex="bold"/>
    </style:style>
    <style:style style:name="P47" style:parent-style-name="Normale" style:family="paragraph">
      <style:text-properties style:font-name="Times New Roman" fo:font-weight="bold" style:font-weight-asian="bold" style:font-weight-complex="bold"/>
    </style:style>
    <style:style style:name="P48" style:parent-style-name="Normale" style:family="paragraph">
      <style:text-properties style:font-name="Times New Roman" fo:font-weight="bold" style:font-weight-asian="bold" style:font-weight-complex="bold"/>
    </style:style>
    <style:style style:name="P49" style:parent-style-name="Normale" style:family="paragraph">
      <style:text-properties style:font-name="Times New Roman" fo:font-weight="bold" style:font-weight-asian="bold" style:font-weight-complex="bold"/>
    </style:style>
    <style:style style:name="P50" style:parent-style-name="Normale" style:family="paragraph">
      <style:text-properties style:font-name="Times New Roman" fo:font-weight="bold" style:font-weight-asian="bold" style:font-weight-complex="bold"/>
    </style:style>
    <style:style style:name="P51" style:parent-style-name="Normale" style:family="paragraph">
      <style:text-properties style:font-name="Times New Roman" fo:font-weight="bold" style:font-weight-asian="bold" style:font-weight-complex="bold"/>
    </style:style>
    <style:style style:name="P52" style:parent-style-name="Normale" style:family="paragraph">
      <style:text-properties style:font-name="Times New Roman" fo:font-weight="bold" style:font-weight-asian="bold" style:font-weight-complex="bold"/>
    </style:style>
    <style:style style:name="P53" style:parent-style-name="Normale" style:family="paragraph">
      <style:text-properties style:font-name="Times New Roman" fo:font-weight="bold" style:font-weight-asian="bold" style:font-weight-complex="bold"/>
    </style:style>
    <style:style style:name="P54" style:parent-style-name="Normale" style:family="paragraph">
      <style:text-properties style:font-name="Times New Roman" fo:font-weight="bold" style:font-weight-asian="bold" style:font-weight-complex="bold"/>
    </style:style>
    <style:style style:name="P55" style:parent-style-name="Normale" style:family="paragraph">
      <style:text-properties style:font-name="Times New Roman" fo:font-weight="bold" style:font-weight-asian="bold" style:font-weight-complex="bold"/>
    </style:style>
    <style:style style:name="P56" style:parent-style-name="Normale" style:family="paragraph">
      <style:text-properties style:font-name="Times New Roman" fo:font-weight="bold" style:font-weight-asian="bold" style:font-weight-complex="bold"/>
    </style:style>
    <style:style style:name="P57" style:parent-style-name="Normale" style:family="paragraph">
      <style:text-properties style:font-name="Times New Roman" fo:font-weight="bold" style:font-weight-asian="bold" style:font-weight-complex="bold"/>
    </style:style>
    <style:style style:name="P58" style:parent-style-name="Normale" style:family="paragraph">
      <style:text-properties style:font-name="Times New Roman" fo:font-weight="bold" style:font-weight-asian="bold" style:font-weight-complex="bold"/>
    </style:style>
    <style:style style:name="P59" style:parent-style-name="Normale" style:family="paragraph">
      <style:text-properties style:font-name="Times New Roman" fo:font-weight="bold" style:font-weight-asian="bold" style:font-weight-complex="bold"/>
    </style:style>
    <style:style style:name="P60" style:parent-style-name="Normale" style:family="paragraph">
      <style:text-properties style:font-name="Times New Roman" fo:font-weight="bold" style:font-weight-asian="bold" style:font-weight-complex="bold"/>
    </style:style>
    <style:style style:name="P61" style:parent-style-name="Normale" style:family="paragraph">
      <style:text-properties style:font-name="Times New Roman" fo:font-weight="bold" style:font-weight-asian="bold" style:font-weight-complex="bold"/>
    </style:style>
    <style:style style:name="P62" style:parent-style-name="Normale" style:family="paragraph">
      <style:text-properties style:font-name="Times New Roman" fo:font-weight="bold" style:font-weight-asian="bold" style:font-weight-complex="bold"/>
    </style:style>
    <style:style style:name="P63" style:parent-style-name="Normale" style:family="paragraph">
      <style:text-properties style:font-name="Times New Roman" fo:font-weight="bold" style:font-weight-asian="bold" style:font-weight-complex="bold"/>
    </style:style>
    <style:style style:name="P64" style:parent-style-name="Normale" style:family="paragraph">
      <style:text-properties style:font-name="Times New Roman"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Normale" style:family="paragraph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Normale" style:family="paragraph">
      <style:text-properties style:font-name="Times New Roman" fo:font-weight="bold" style:font-weight-asian="bold" style:font-weight-complex="bold"/>
    </style:style>
    <style:style style:name="P76" style:parent-style-name="Normale" style:family="paragraph">
      <style:text-properties style:font-name="Times New Roman" fo:font-weight="bold" style:font-weight-asian="bold" style:font-weight-complex="bold"/>
    </style:style>
    <style:style style:name="P77" style:parent-style-name="Normale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e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e" style:family="paragraph">
      <style:text-properties style:font-name="Times New Roman"/>
    </style:style>
    <style:style style:name="P81" style:parent-style-name="Normale" style:family="paragraph">
      <style:text-properties style:font-name="Times New Roman"/>
    </style:style>
    <style:style style:name="P82" style:parent-style-name="Normale" style:family="paragraph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ima dei costi dei servizi/attività</text:p>
      <text:p text:style-name="P2">Introduzione</text:p>
      <text:p text:style-name="P3">Il seguente lavoro è stato svolto per adempiere gli obblighi di trasparenza di cui all’articolo 32 comma 2</text:p>
      <text:p text:style-name="P4">lettera a) del D.Lgs 33/20131.</text:p>
      <text:p text:style-name="P5">Da un’analisi dei siti web dei principali enti di riferimento, e in particolare della sezione “Amministrazione<text:s/></text:p>
      <text:p text:style-name="P6">Trasparente” di ciascun sito, si evidenzia che:<text:s/></text:p>
      <text:p text:style-name="P7">• dalla quasi totalità delle ricerche effettuate non risultano siti con il dato richiesto anzi viene esclusivamente <text:s/></text:p>
      <text:p text:style-name="P8">riportato il mero dettato normativo ;<text:s/></text:p>
      <text:p text:style-name="P9">· laddove sono stati individuati i costi dei servizi, non sono stati rilevati i tempi di rilascio (in realtà,</text:p>
      <text:p text:style-name="P10">solitamente non vengono indicati i costi dei servizi erogati, ma i costi relativi a gruppi omogenei di</text:p>
      <text:p text:style-name="P11">attività/funzioni);</text:p>
      <text:p text:style-name="P12">· laddove sono stati considerati i servizi (che, giustamente, vengono collegati ai procedimenti),</text:p>
      <text:p text:style-name="P13">invece, non sono stati stimati i costi.</text:p>
      <text:p text:style-name="P14">Del resto, il rispetto della norma presupporrebbe le seguenti azioni:</text:p>
      <text:p text:style-name="P15">1. individuare i procedimenti amministrativi;</text:p>
      <text:p text:style-name="P16">2. prevedere i tempi dei procedimenti ex ante;</text:p>
      <text:p text:style-name="P17">3. monitorare i tempi dei procedimenti in itinere;</text:p>
      <text:p text:style-name="P18">4. individuare, tra i procedimenti, quelli finalizzati alla produzione di servizi a utenti finali e intermedi</text:p>
      <text:p text:style-name="P19">(almeno i principali);</text:p>
      <text:p text:style-name="P20">5. trovare il modo di contabilizzare i costi dei servizi individuati (costi effettivi e del personale</text:p>
      <text:p text:style-name="P21">imputato), tenendo conto anche del “costo” per la produzione di queste informazioni;</text:p>
      <text:p text:style-name="P22">6. monitorare i costi dei servizi nel tempo;</text:p>
      <text:p text:style-name="P23">7. calcolare i tempi medi di erogazione dei servizi (azione collegata a quella indicata al punto 3).</text:p>
      <text:p text:style-name="P24">In particolare, rispetto al punto 5, per calcolare precisamente i costi dei servizi erogati dal Comune di Sacrofano sarebbe necessario un sistema di contabilità analitica basato sulle fasi dei processi</text:p>
      <text:p text:style-name="P25">produttivi dei servizi, ad oggi non adottato in quanto non previsto dal alcuna normativa.</text:p>
      <text:p text:style-name="P26">Per rispondere agli obblighi imposti dal D.Lgs 33/2013 occorreranno analisi specifiche e discrezionali.</text:p>
      <text:p text:style-name="P27"/>
      <text:p text:style-name="P28"/>
      <text:soft-page-break/>
      <text:p text:style-name="P29">La scelta</text:p>
      <text:p text:style-name="P30">Date le premesse, per adempiere, per quanto possibile, al dettato normativo sono state fatte le seguenti</text:p>
      <text:p text:style-name="P31">scelte.</text:p>
      <text:p text:style-name="P32">Sono stati analizzati esclusivamente i servizi erogati ai cittadini quali:</text:p>
      <text:list text:style-name="LFO1" text:continue-numbering="true">
        <text:list-item>
          <text:p text:style-name="P33">Servizio Pubblica Illuminazione;</text:p>
        </text:list-item>
        <text:list-item>
          <text:p text:style-name="P34">Servizio Trasporto Pubblico Locale;</text:p>
        </text:list-item>
        <text:list-item>
          <text:p text:style-name="P35">Servizio Refezione Scolastica;</text:p>
        </text:list-item>
        <text:list-item>
          <text:p text:style-name="P36">Servizio Trasporto Scolastico;</text:p>
        </text:list-item>
        <text:list-item>
          <text:p text:style-name="P37">Servizio Igiene Urbana;</text:p>
        </text:list-item>
        <text:list-item>
          <text:p text:style-name="P38">Servizio Manutenzione Strade e Patrimonio;</text:p>
        </text:list-item>
      </text:list>
      <text:p text:style-name="P39">Il risultato</text:p>
      <text:p text:style-name="P40">La tabella 1 distingue le spese delle attività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Tabella 1 - Spese impegnate 2012 per aggregati</text:p>
      <text:p text:style-name="Normale"><text:span text:style-name="T65"><draw:frame draw:z-index="0" draw:id="id0" draw:style-name="a0" draw:name="Object 1" text:anchor-type="as-char" svg:x="0in" svg:y="0in" svg:width="6.40278in" svg:height="1.19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6"/>
      <text:p text:style-name="Normale"><text:span text:style-name="T67"><draw:frame draw:z-index="0" draw:id="id1" draw:style-name="a1" draw:name="Object 2" text:anchor-type="as-char" svg:x="0in" svg:y="0in" svg:width="6.22361in" svg:height="1.34306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desc/></draw:frame></text:span></text:p>
      <text:p text:style-name="P68"/>
      <text:p text:style-name="Normale"><text:span text:style-name="T69"><draw:frame draw:z-index="0" draw:id="id2" draw:style-name="a2" draw:name="Object 3" text:anchor-type="as-char" svg:x="0in" svg:y="0in" svg:width="6in" svg:height="1.21667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70"/>
      <text:p text:style-name="Normale"><text:span text:style-name="T71"><draw:frame draw:z-index="0" draw:id="id3" draw:style-name="a3" draw:name="Object 4" text:anchor-type="as-char" svg:x="0in" svg:y="0in" svg:width="6.04444in" svg:height="1.60417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P72"/>
      <text:p text:style-name="Normale"><text:span text:style-name="T73"><draw:frame draw:z-index="0" draw:id="id4" draw:style-name="a4" draw:name="Object 5" text:anchor-type="as-char" svg:x="0in" svg:y="0in" svg:width="6.05972in" svg:height="2.40278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desc/></draw:frame></text:span></text:p>
      <text:p text:style-name="Normale"><text:span text:style-name="T74"><draw:frame draw:z-index="0" draw:id="id5" draw:style-name="a5" draw:name="Object 6" text:anchor-type="as-char" svg:x="0in" svg:y="0in" svg:width="6.62708in" svg:height="1.41806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desc/></draw:frame></text:span></text:p>
      <text:p text:style-name="P75"/>
      <text:p text:style-name="P76">Conclusioni e avvertenze</text:p>
      <text:p text:style-name="P77">Per quanto concerne i tempi di erogazione del servizio, si evidenzia che i citati servizi sono erogati con<text:s/></text:p>
      <text:p text:style-name="P78">tempistica immediata, ad eccezione del servizio manutentivo che prevede tempistica da valutare in<text:s/></text:p>
      <text:p text:style-name="P79">base alle<text:s/><text:s/>eventuali segnalazioni.</text:p>
      <text:p text:style-name="P80">Le informazioni prodotte da questo lavoro devono essere valutate con la necessaria cautela, dato che</text:p>
      <text:p text:style-name="P81">scaturiscono da elaborazioni effettuate assumendo alcune ipotesi semplificatrici e facendo alcune</text:p>
      <text:p text:style-name="P82">approssimazioni.</text:p>
      <text:p text:style-name="Normale"><text:span text:style-name="T83">Inoltre, per l’anno 2013 potranno verificarsi degli scostamenti rispetto ai dati elaborati in questo lavoro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e1</meta:initial-creator>
    <dc:creator>PC</dc:creator>
    <meta:creation-date>2013-10-01T14:58:00Z</meta:creation-date>
    <dc:date>2013-10-01T14:58:00Z</dc:date>
    <meta:template xlink:href="Normal" xlink:type="simple"/>
    <meta:editing-cycles>2</meta:editing-cycles>
    <meta:editing-duration>PT60S</meta:editing-duration>
    <meta:document-statistic meta:page-count="4" meta:paragraph-count="6" meta:word-count="484" meta:character-count="3242" meta:row-count="23" meta:non-whitespace-character-count="2764"/>
  </office:meta>
</office:document-meta>
</file>